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urg. Garreltsweg 51 C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aart 2023 voor het plaatsen van een dakkapel aan de Burg. Garreltsweg 51 C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6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maart 2023 voor het plaatsen van een dakkapel aan de Burg. Garreltsweg 51 C in Woldendorp.</meta:user-defined>
    <dc:language>nl</dc:language>
    <meta:user-defined meta:name="OVERHEIDop.locatietype/OVERHEIDop.gebiedsmarkering">Adres</meta:user-defined>
    <meta:user-defined meta:name="DC.title">Kennisgeving ontvangst aanvraag omgevingsvergunning: Burg. Garreltsweg 51 C in Woldendor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613</meta:user-defined>
    <meta:user-defined meta:name="OVERHEIDop.GmbID/DC.identifier">gmb-2023-135613</meta:user-defined>
    <meta:user-defined meta:name="OVERHEIDop.versieInformatie"/>
  </office:meta>
</office:document-meta>
</file>