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voliere aan de Ketelsteeg 16a in Zaltbommel. Zaaknummer: ODR23037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3-2023. De aanvraag omgevingsvergunning heeft betrekking op het plaatsen van een voliere op het adres Ketelsteeg 16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5610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10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378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voliere aan de Ketelsteeg 16a in Zaltbommel. Zaaknummer: ODR2303784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10</meta:user-defined>
    <meta:user-defined meta:name="OVERHEIDop.GmbID/DC.identifier">gmb-2023-135610</meta:user-defined>
    <meta:user-defined meta:name="OVERHEIDop.versieInformatie"/>
  </office:meta>
</office:document-meta>
</file>