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Tussen Hoogeduurswoude 1 en Buttinga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Z2023-00000685 voor een APV-ontheffing op de locatie Tussen Hoogeduurswoude 1 en Buttinga 14 te Oosterwolde. De vergunning is verleend. Het besluit betreft:</text:p>
            <text:p text:style-name="common-al">het stoken van een Paasvuur 9/10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6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Tussen Hoogeduurswoude 1 en Buttinga 14 te Oosterwol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09</meta:user-defined>
    <meta:user-defined meta:name="OVERHEIDop.GmbID/DC.identifier">gmb-2023-135609</meta:user-defined>
    <meta:user-defined meta:name="OVERHEIDop.versieInformatie"/>
  </office:meta>
</office:document-meta>
</file>