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Country Wentersel op 13 mei 2023 aan dorpsplein aan de Kerkstraat in Wintelre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7-03-2023 een melding afgehandeld. De gemeente geeft hiermee aan dat voor het Country Wentersel op 13 mei 2023 aan dorpsplein aan de Kerkstraat in Wintelre   geen vergunningplicht geldt. Het kenmerk van de gemeente voor deze zaak is 07702302.</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560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0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0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8/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2302</meta:user-defined>
    <meta:user-defined meta:name="DCTERMS.abstract">Country Wentersel op 13 mei 2023</meta:user-defined>
    <dc:language>nl</dc:language>
    <meta:user-defined meta:name="OVERHEIDop.locatietype/OVERHEIDop.gebiedsmarkering">Punt</meta:user-defined>
    <meta:user-defined meta:name="OVERHEIDop.locatietype/OVERHEIDop.gebiedsmarkering">Vlak</meta:user-defined>
    <meta:user-defined meta:name="DC.title">Melding voor het Country Wentersel op 13 mei 2023 aan dorpsplein aan de Kerkstraat in Wintelre</meta:user-defined>
    <meta:user-defined meta:name="DCTERMS.W3CDTF/DCTERMS.available">2023-03-29</meta:user-defined>
    <meta:user-defined meta:name="DCTERMS.W3CDTF/OVERHEIDop.jaargang">2023</meta:user-defined>
    <meta:user-defined meta:name="OVERHEIDop.publicationIssue">135607</meta:user-defined>
    <meta:user-defined meta:name="OVERHEIDop.GmbID/DC.identifier">gmb-2023-135607</meta:user-defined>
    <meta:user-defined meta:name="OVERHEIDop.versieInformatie"/>
  </office:meta>
</office:document-meta>
</file>