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Oude Grintweg ongenummerd in Oirschot, sectie F nr 8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aan Oude Grintweg ongenummerd in Oirschot sectie F nr 8742 . Het kenmerk van de gemeente voor deze zaak is 0823390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560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906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Oude Grintweg ongenummerd in Oirschot, sectie F nr 874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06</meta:user-defined>
    <meta:user-defined meta:name="OVERHEIDop.GmbID/DC.identifier">gmb-2023-135606</meta:user-defined>
    <meta:user-defined meta:name="OVERHEIDop.versieInformatie"/>
  </office:meta>
</office:document-meta>
</file>