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rit/uitrit aan Pastoor Joannes Moreesstraat 17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6 maart 2023 een aanvraag voor een omgevingsvergunning ontvangen. De vergunning is aangevraagd voor het realiseren van een inrit/uitrit, Pastoor Joannes Moreesstraat 17, 6231 JH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3560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rit/uitrit aan Pastoor Joannes Moreesstraat 17 te Meerss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05</meta:user-defined>
    <meta:user-defined meta:name="OVERHEIDop.GmbID/DC.identifier">gmb-2023-135605</meta:user-defined>
    <meta:user-defined meta:name="OVERHEIDop.versieInformatie"/>
  </office:meta>
</office:document-meta>
</file>