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twee recreatiewoningen op de locatie Kruisweg 5 h110 en h110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149</text:p>
            <text:p text:style-name="common-al">
            <text:span text:style-name="nadrukvet">Besluitdatum verlengen:</text:span> 27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ruisweg 5 h110 en h110, 1759 JA in Callantsoog</text:p>
            <text:p text:style-name="common-al">
            <text:span text:style-name="nadrukvet">Omschrijving:</text:span> het oprichten van twee recreatie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6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twee recreatiewoningen op de locatie Kruisweg 5 h110 en h110, 1759 JA in Callantsoo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03</meta:user-defined>
    <meta:user-defined meta:name="OVERHEIDop.GmbID/DC.identifier">gmb-2023-135603</meta:user-defined>
    <meta:user-defined meta:name="OVERHEIDop.versieInformatie"/>
  </office:meta>
</office:document-meta>
</file>