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dijk 49 in Wapenveld: het verbouwen en vergroten van de woning ter vervanging van een bestaand bijgebouw en het handelen in strijd met regels ruimtelijke ordening voor het tijdelijk plaatsen van een woonunit (met instandhoudingstermijn van maximaal 2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december 2022 een omgevingsvergunning heeft verleend voor het verbouwen en vergroten van de woning ter vervanging van een bestaand bijgebouw en het handelen in strijd met regels ruimtelijke ordening voor het tijdelijk plaatsen van een woonunit (met instandhoudingstermijn van maximaal 2 jaar) op het perceel Kanaaldijk 49 in Wapenveld (verzenddatum: 22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5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4069</meta:user-defined>
    <meta:user-defined meta:name="DCTERMS.abstract">Verleende omgevingsvergunning Kanaaldijk 49 in Wapenveld: het verbouwen en vergroten van de woning ter vervanging van een bestaand bijgebouw en het handelen in strijd met regels ruimtelijke ordening voor het tijdelijk plaatsen van een woonunit (met instandhoudingstermijn van maximaal 2 jaar)</meta:user-defined>
    <dc:language>nl</dc:language>
    <meta:user-defined meta:name="OVERHEIDop.locatietype/OVERHEIDop.gebiedsmarkering">Adres</meta:user-defined>
    <meta:user-defined meta:name="DC.title">Verleende omgevingsvergunning Kanaaldijk 49 in Wapenveld: het verbouwen en vergroten van de woning ter vervanging van een bestaand bijgebouw en het handelen in strijd met regels ruimtelijke ordening voor het tijdelijk plaatsen van een woonunit (met instandhoudingstermijn van maximaal 2 jaar)</meta:user-defined>
    <meta:user-defined meta:name="DCTERMS.W3CDTF/DCTERMS.available">2023-01-03</meta:user-defined>
    <meta:user-defined meta:name="DCTERMS.W3CDTF/OVERHEIDop.jaargang">2023</meta:user-defined>
    <meta:user-defined meta:name="OVERHEIDop.publicationIssue">1356</meta:user-defined>
    <meta:user-defined meta:name="OVERHEIDop.GmbID/DC.identifier">gmb-2023-1356</meta:user-defined>
    <meta:user-defined meta:name="OVERHEIDop.versieInformatie"/>
  </office:meta>
</office:document-meta>
</file>