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Wittelaan 20, 3743 C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ttelaan 20, 3743 CP Baarn</text:span>, het kappen van een boom in de achtertuin (23-03-2023).</text:p>
            <text:p text:style-name="common-al">Ingediende aanvragen liggen niet ter inzage.</text:p>
            <text:p text:style-name="last-al">Baarn, 23-03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559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9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9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15272</meta:user-defined>
    <meta:user-defined meta:name="DCTERMS.abstract">het kapp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Wittelaan 20, 3743 CP Baar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598</meta:user-defined>
    <meta:user-defined meta:name="OVERHEIDop.GmbID/DC.identifier">gmb-2023-135598</meta:user-defined>
    <meta:user-defined meta:name="OVERHEIDop.versieInformatie"/>
  </office:meta>
</office:document-meta>
</file>