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M D Teenstraweg 2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3 een melding in kader van het Activiteitenbesluit ontvangen voor het plaatsen van een windturbine op de locatie M D Teenstraweg 2 in Den Andel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5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windturbine, M D Teenstraweg 2 in Den Andel (27 maart 2023)</meta:user-defined>
    <dc:language>nl</dc:language>
    <meta:user-defined meta:name="OVERHEIDop.locatietype/OVERHEIDop.gebiedsmarkering">Adres</meta:user-defined>
    <meta:user-defined meta:name="DC.title">Kennisgeving ontvangst melding Acitviteitenbesluit M D Teenstraweg 2 in Den And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97</meta:user-defined>
    <meta:user-defined meta:name="OVERHEIDop.GmbID/DC.identifier">gmb-2023-135597</meta:user-defined>
    <meta:user-defined meta:name="OVERHEIDop.versieInformatie"/>
  </office:meta>
</office:document-meta>
</file>