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uitrit, Hazelaarstraat 2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3</text:p>
            <text:p text:style-name="common-al">Ingekomen: 26 maart 2023</text:p>
            <text:p text:style-name="common-al">Locatie: Hazelaarstraat 23 te ST. WILLEBRORD</text:p>
            <text:p text:style-name="common-al">Projectomschrijving: het veranderen van de 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55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anderen van de uitrit, Hazelaarstraat 23 te ST. WILLEBRO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594</meta:user-defined>
    <meta:user-defined meta:name="OVERHEIDop.GmbID/DC.identifier">gmb-2023-135594</meta:user-defined>
    <meta:user-defined meta:name="OVERHEIDop.versieInformatie"/>
  </office:meta>
</office:document-meta>
</file>