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Alcoholwet) Klokplein Leeuwarden, (11057115) Koningsdag Bar Bubbels, verzenddatum 15-03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559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9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59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Verleende ontheffing zwak alcoholhoudende drank (art. 35 Alcoholwet) Klokplein Leeuwarden, (11057115) Koningsdag Bar Bubbels, verzenddatum 15-03-2023.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593</meta:user-defined>
    <meta:user-defined meta:name="OVERHEIDop.GmbID/DC.identifier">gmb-2023-135593</meta:user-defined>
    <meta:user-defined meta:name="OVERHEIDop.versieInformatie"/>
  </office:meta>
</office:document-meta>
</file>