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regenwaterriool en herinrichting van de wegen aan Hoogveldweg - Pastoor Dominicus Hexstraat (ongenummerd)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maart 2023 een aanvraag voor een omgevingsvergunning ontvangen. De vergunning is aangevraagd voor het aanleggen van een regenwaterriool en herinrichting van de wegen, Hoogveldweg - Pastoor Dominicus Hexstraat (ongenummerd)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559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regenwaterriool en herinrichting van de wegen aan Hoogveldweg - Pastoor Dominicus Hexstraat (ongenummerd) te Meer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92</meta:user-defined>
    <meta:user-defined meta:name="OVERHEIDop.GmbID/DC.identifier">gmb-2023-135592</meta:user-defined>
    <meta:user-defined meta:name="OVERHEIDop.versieInformatie"/>
  </office:meta>
</office:document-meta>
</file>