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verbouw van de woning voor verkamering aan de Ketelsteeg 16 in Zaltbommel. Zaaknummer: ODR23037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3-2023. De aanvraag omgevingsvergunning heeft betrekking op de verbouw van de woning voor verkamering op het adres Ketelsteeg 1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559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9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9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378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verbouw van de woning voor verkamering aan de Ketelsteeg 16 in Zaltbommel. Zaaknummer: ODR2303781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590</meta:user-defined>
    <meta:user-defined meta:name="OVERHEIDop.GmbID/DC.identifier">gmb-2023-135590</meta:user-defined>
    <meta:user-defined meta:name="OVERHEIDop.versieInformatie"/>
  </office:meta>
</office:document-meta>
</file>