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novenweg 18 te Zevenaar, het organiseren van Zevenaar Open op 18 februari 2023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ingediend voor een evenementenvergunning op locatie Panovenweg 18 te Zevenaar. De aanvraag is geregistreerd onder zaaknummer HZ_EV-2023-0044. De aanvraag gaat over het organiseren van Zevenaar Open op 18 februari 2023 van 10.00 uur tot 17.00 uur aan de Panovenweg 18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55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Panovenweg 18 te Zevenaar, het organiseren van Zevenaar Open op 18 februari 2023 van 10.00 uur tot 17.00 uur</meta:user-defined>
    <meta:user-defined meta:name="DCTERMS.W3CDTF/DCTERMS.available">2023-01-11</meta:user-defined>
    <meta:user-defined meta:name="DCTERMS.W3CDTF/OVERHEIDop.jaargang">2023</meta:user-defined>
    <meta:user-defined meta:name="OVERHEIDop.publicationIssue">13559</meta:user-defined>
    <meta:user-defined meta:name="OVERHEIDop.GmbID/DC.identifier">gmb-2023-13559</meta:user-defined>
    <meta:user-defined meta:name="OVERHEIDop.versieInformatie"/>
  </office:meta>
</office:document-meta>
</file>