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op de gevel aan Lange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3 Alkmaar</text:span>: het plaatsen van reclame op de gevel </text:p>
            <text:p text:style-name="common-al">Datum ontvangst: 23 maart 2023.</text:p>
            <text:p text:style-name="common-al">Zaaknummer: 00004959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5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95915</meta:user-defined>
    <dc:language>nl</dc:language>
    <meta:user-defined meta:name="OVERHEIDop.locatietype/OVERHEIDop.gebiedsmarkering">Adres</meta:user-defined>
    <meta:user-defined meta:name="DC.title">Aanvraag vergunning voor het plaatsen van reclame op de gevel aan Langestraat 3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87</meta:user-defined>
    <meta:user-defined meta:name="OVERHEIDop.GmbID/DC.identifier">gmb-2023-135587</meta:user-defined>
    <meta:user-defined meta:name="OVERHEIDop.versieInformatie"/>
  </office:meta>
</office:document-meta>
</file>