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Hooidijk 41 en 41a: wijzige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idijk 41 en 41a in Hezingen</text:p>
            <text:p text:style-name="common-al">
            <text:span text:style-name="nadrukvet">Project:</text:span> het wijzigen van een voorgevel van de woning</text:p>
            <text:p text:style-name="common-al">
            <text:span text:style-name="nadrukvet">Ingekomen:</text:span> 2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68</meta:user-defined>
    <meta:user-defined meta:name="DCTERMS.abstract">het wijzigen van een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Hezingen, Hooidijk 41 en 41a: wijzigen voorgevel van de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585</meta:user-defined>
    <meta:user-defined meta:name="OVERHEIDop.GmbID/DC.identifier">gmb-2023-135585</meta:user-defined>
    <meta:user-defined meta:name="OVERHEIDop.versieInformatie"/>
  </office:meta>
</office:document-meta>
</file>