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Wegalaan 35, Hoofddorp - het wijzigen van de bestemming voor het oogzorg klini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wijzigen van de bestemming voor het oogzorg kliniek. Aanvrager: Eyescan Hoofddorp B.V. Zaaknummer: 1178296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860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558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8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8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18604</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Wegalaan 35, Hoofddorp - het wijzigen van de bestemming voor het oogzorg kliniek</meta:user-defined>
    <meta:user-defined meta:name="DCTERMS.W3CDTF/DCTERMS.available">2023-03-29</meta:user-defined>
    <meta:user-defined meta:name="DCTERMS.W3CDTF/OVERHEIDop.jaargang">2023</meta:user-defined>
    <meta:user-defined meta:name="OVERHEIDop.publicationIssue">135582</meta:user-defined>
    <meta:user-defined meta:name="OVERHEIDop.GmbID/DC.identifier">gmb-2023-135582</meta:user-defined>
    <meta:user-defined meta:name="OVERHEIDop.versieInformatie"/>
  </office:meta>
</office:document-meta>
</file>