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met atelier werkruimte aan de Kasteellaan 12 in Nederhemert. Zaaknummer: ODR23036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3-2023. De aanvraag omgevingsvergunning heeft betrekking op het bouwen van een schuur met atelier werkruimte op het adres Kasteellaan 12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558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8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8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66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schuur met atelier werkruimte aan de Kasteellaan 12 in Nederhemert. Zaaknummer: ODR2303668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81</meta:user-defined>
    <meta:user-defined meta:name="OVERHEIDop.GmbID/DC.identifier">gmb-2023-135581</meta:user-defined>
    <meta:user-defined meta:name="OVERHEIDop.versieInformatie"/>
  </office:meta>
</office:document-meta>
</file>