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oemstraat 154-1 1016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oemstraat 154-1 1016LJ Amsterdam</text:p>
            <text:p text:style-name="common-al">Omschrijving: oprichten van een dakterras op de eerste verdieping, het veranderen van de interne indelingswijziging op de 1e-2e en derde verdieping van het gebouw met behoud van de bestemming daarvan tot wonen</text:p>
            <text:p text:style-name="common-al">Besluit: verleend</text:p>
            <text:p text:style-name="common-al">Verzonden naar aanvrager op: 27-03-2023</text:p>
            <text:p text:style-name="common-al">Zaaknummer: Z2022-C009730</text:p>
            <text:p text:style-name="common-al">OLO nummer: 7426643</text:p>
            <text:p text:style-name="common-al">Het besluit en bijbehorende stukken kunt u per e-mail ontvangen. Stuur een verzoek naar <text:a xlink:href="mailto:procesunitth@centrum.amsterdam.nl?Subject=Dossiernummer Z2022-C009730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7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7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C009730</meta:user-defined>
    <meta:user-defined meta:name="DCTERMS.abstract">oprichten van een dakterras op de eerste verdieping, het veranderen van de interne indelingswijziging op de 1e-2e en derde verdieping van het gebou...</meta:user-defined>
    <dc:language>nl</dc:language>
    <meta:user-defined meta:name="OVERHEIDop.locatietype/OVERHEIDop.gebiedsmarkering">Punt</meta:user-defined>
    <meta:user-defined meta:name="DC.title">Besluit omgevingsvergunning reguliere procedure Bloemstraat 154-1 1016LJ Amsterda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78</meta:user-defined>
    <meta:user-defined meta:name="OVERHEIDop.GmbID/DC.identifier">gmb-2023-135578</meta:user-defined>
    <meta:user-defined meta:name="OVERHEIDop.versieInformatie"/>
  </office:meta>
</office:document-meta>
</file>