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loopwerkzaamheden ten behoeve van het uitbreiden van een pand en het splitsen van de bovenwoning aan Payglop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M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yglop 27 Alkmaar</text:span>: het uitvoeren van sloopwerkzaamheden tbv het uitbreiden van een pand en het splitsen van de bovenwoning</text:p>
            <text:p text:style-name="common-al">Datum ontvangst: 22 maart 2023.</text:p>
            <text:p text:style-name="common-al">Zaaknummer: 000049531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57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5310</meta:user-defined>
    <dc:language>nl</dc:language>
    <meta:user-defined meta:name="OVERHEIDop.locatietype/OVERHEIDop.gebiedsmarkering">Adres</meta:user-defined>
    <meta:user-defined meta:name="DC.title">Aanvraag vergunning voor het uitvoeren van sloopwerkzaamheden ten behoeve van het uitbreiden van een pand en het splitsen van de bovenwoning aan Payglop 27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77</meta:user-defined>
    <meta:user-defined meta:name="OVERHEIDop.GmbID/DC.identifier">gmb-2023-135577</meta:user-defined>
    <meta:user-defined meta:name="OVERHEIDop.versieInformatie"/>
  </office:meta>
</office:document-meta>
</file>