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ikoletstraat 26 1102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koletstraat 26 1102SH Amsterdam</text:p>
            <text:p text:style-name="common-al">Omschrijving: het realiseren van een overkapping tussen de bestaande schuur en de woning</text:p>
            <text:p text:style-name="common-al">Verzonden naar aanvrager op: 27-03-2023</text:p>
            <text:p text:style-name="common-al">Zaaknummer: Z2023-ZO000345</text:p>
            <text:p text:style-name="common-al">OLO nummer: 7633147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57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7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7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ZO000345</meta:user-defined>
    <meta:user-defined meta:name="DCTERMS.abstract">het realiseren van een overkapping tussen de bestaande schuur en de woning</meta:user-defined>
    <dc:language>nl</dc:language>
    <meta:user-defined meta:name="OVERHEIDop.locatietype/OVERHEIDop.gebiedsmarkering">Punt</meta:user-defined>
    <meta:user-defined meta:name="DC.title">Ingetrokken aanvraag omgevingsvergunning Pikoletstraat 26 1102SH Amsterda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576</meta:user-defined>
    <meta:user-defined meta:name="OVERHEIDop.GmbID/DC.identifier">gmb-2023-135576</meta:user-defined>
    <meta:user-defined meta:name="OVERHEIDop.versieInformatie"/>
  </office:meta>
</office:document-meta>
</file>