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rging aan de Kapelstraat 24 in Nederhemert. Zaaknummer: ODR2303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3-2023. De aanvraag omgevingsvergunning heeft betrekking op het bouwen van een berging op het adres Kapelstraat 2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5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erging aan de Kapelstraat 24 in Nederhemert. Zaaknummer: ODR2303631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75</meta:user-defined>
    <meta:user-defined meta:name="OVERHEIDop.GmbID/DC.identifier">gmb-2023-135575</meta:user-defined>
    <meta:user-defined meta:name="OVERHEIDop.versieInformatie"/>
  </office:meta>
</office:document-meta>
</file>