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luispolderweg 8 A, Zaandam - Boels Verhuur B.V. - Boels Verhuur B.V. - Boels Verhuur B.V. - het opslaan, onderhouden &amp;amp; repareren van te verhuren (bouw)machines en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slaan, onderhouden &amp;amp; repareren van te verhuren (bouw)machines en materieel. Melder: Boels Verhuur B.V. Ontvangstdatum melding: 13 oktober 2022 Zaaknummer: 115714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59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0959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Sluispolderweg 8 A, Zaandam - Boels Verhuur B.V. - Boels Verhuur B.V. - Boels Verhuur B.V. - het opslaan, onderhouden &amp;amp; repareren van te verhuren (bouw)machines en materie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57</meta:user-defined>
    <meta:user-defined meta:name="OVERHEIDop.GmbID/DC.identifier">gmb-2023-13557</meta:user-defined>
    <meta:user-defined meta:name="OVERHEIDop.versieInformatie"/>
  </office:meta>
</office:document-meta>
</file>