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Eendenkade 1 in Delwijnen. Zaaknummer: ODR2303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3-2023. De aanvraag omgevingsvergunning heeft betrekking op het plaatsen van zonnepanelen op het adres Eendenkade 1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5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66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Eendenkade 1 in Delwijnen. Zaaknummer: ODR2303662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68</meta:user-defined>
    <meta:user-defined meta:name="OVERHEIDop.GmbID/DC.identifier">gmb-2023-135568</meta:user-defined>
    <meta:user-defined meta:name="OVERHEIDop.versieInformatie"/>
  </office:meta>
</office:document-meta>
</file>