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osterheidestraat 21, 5409 SK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3-2023 een aanvraag omgevingsvergunning ontvangen.</text:p>
            <text:p text:style-name="common-al">Het betreft een aanvraag op locatie Oosterheidestraat 21, 5409 SK Odiliapeel met omschrijving "veranderen van de inrichting (milieu) wijzigen van opslag van stoffen".</text:p>
            <text:p text:style-name="common-al">De zaak is geregistreerd onder nummer 22686-2023 en is aangevraagd voor de volgende onderdelen: Milieuvergun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556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6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6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991ESUITE226862023</meta:user-defined>
    <meta:user-defined meta:name="DCTERMS.abstract">veranderen van de inrichting (milieu) wijzigen van opslag van stoffen</meta:user-defined>
    <dc:language>nl</dc:language>
    <meta:user-defined meta:name="OVERHEIDop.locatietype/OVERHEIDop.gebiedsmarkering">Punt</meta:user-defined>
    <meta:user-defined meta:name="DC.title">Ingediende aanvraag omgevingsvergunning Oosterheidestraat 21, 5409 SK Odiliapeel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563</meta:user-defined>
    <meta:user-defined meta:name="OVERHEIDop.GmbID/DC.identifier">gmb-2023-135563</meta:user-defined>
    <meta:user-defined meta:name="OVERHEIDop.versieInformatie"/>
  </office:meta>
</office:document-meta>
</file>