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nekoterweg 3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OV-2021-4026 voor een Omgevingsvergunning op de locatie Venekoterweg 3 Oosterwolde. De vergunning is verleend. Het besluit betreft:</text:p>
            <text:p text:style-name="common-al">het aanvragen van een revisievergunning TEST zaakomschrijving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TEST activiteitenlijst</text:p>
            <text:p text:style-name="common-al">Op dit moment kunt u de stukken nog niet inzien. Aanvragen kunnen worden ingezien wanneer de gemeente een besluit heeft genomen op de aanvraag. In dit stadium is het indienen van zienswijzen/bezwaar nog niet mogelijk. TEST Product specifieke teks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ei 2023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0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5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enekoterweg 3 Oosterwol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59</meta:user-defined>
    <meta:user-defined meta:name="OVERHEIDop.GmbID/DC.identifier">gmb-2023-135559</meta:user-defined>
    <meta:user-defined meta:name="OVERHEIDop.versieInformatie"/>
  </office:meta>
</office:document-meta>
</file>