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Lange Buorren Stiens, (11056398) Straatkaatsen Stiens, op 26 juni 2023, verzenddatum 20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55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Lange Buorren Stiens, (11056398) Straatkaatsen Stiens, op 26 juni 2023, verzenddatum 20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58</meta:user-defined>
    <meta:user-defined meta:name="OVERHEIDop.GmbID/DC.identifier">gmb-2023-135558</meta:user-defined>
    <meta:user-defined meta:name="OVERHEIDop.versieInformatie"/>
  </office:meta>
</office:document-meta>
</file>