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Alcohol- en Exploitatievergunning, Klinkerweg 5 te Almelo,  Aanvraag voor het schenken van alcohol ten behoeve van Bamboo privé sp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april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5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5033</meta:user-defined>
    <meta:user-defined meta:name="DCTERMS.abstract">Aanvraag horecavergunning welness-centrum Bamboo, Klinkerweg 5; B. Boedrie</meta:user-defined>
    <dc:language>nl</dc:language>
    <meta:user-defined meta:name="OVERHEIDop.locatietype/OVERHEIDop.gebiedsmarkering">Punt</meta:user-defined>
    <meta:user-defined meta:name="DC.title">Ingediende aanvraag Alcohol- en Exploitatievergunning, Klinkerweg 5 te Almelo,  Aanvraag voor het schenken van alcohol ten behoeve van Bamboo privé spa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55</meta:user-defined>
    <meta:user-defined meta:name="OVERHEIDop.GmbID/DC.identifier">gmb-2023-135555</meta:user-defined>
    <meta:user-defined meta:name="OVERHEIDop.versieInformatie"/>
  </office:meta>
</office:document-meta>
</file>