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heroverweging n.a.v. bezwaar: heroverweging transformeren bestaande kantoorpand tot 3 bouwlagen met appartementen, Heezerweg 343 5643K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(HEROVERWEGING )</text:p>
            <text:p text:style-name="common-al">Zaaknummer: EHV-ZP2022-001890-014</text:p>
            <text:p text:style-name="common-al">Omschrijving: heroverweging transformeren bestaande kantoorpand tot 3 bouwlagen met appartementen</text:p>
            <text:p text:style-name="common-al">Adres: Heezerweg 343</text:p>
            <text:p text:style-name="common-al">Soort aanvraag: Binnenplanse afwijking, Bouwen</text:p>
            <text:p text:style-name="common-al">Besluit: Verleend</text:p>
            <text:p text:style-name="common-al">Besluitdatum: 27-03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55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5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5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1890-014</meta:user-defined>
    <meta:user-defined meta:name="DCTERMS.abstract">heroverweging transformeren bestaande kantoorpand tot 3 bouwlagen met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heroverweging n.a.v. bezwaar: heroverweging transformeren bestaande kantoorpand tot 3 bouwlagen met appartementen, Heezerweg 343 5643KG Eindhov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553</meta:user-defined>
    <meta:user-defined meta:name="OVERHEIDop.GmbID/DC.identifier">gmb-2023-135553</meta:user-defined>
    <meta:user-defined meta:name="OVERHEIDop.versieInformatie"/>
  </office:meta>
</office:document-meta>
</file>