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maken van een persing t.b.v. de aanleg van een voedingskabel aan de Vreedstraat 17 in Bruchem. Zaaknummer: ODR2303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3-2023. De aanvraag omgevingsvergunning heeft betrekking op het maken van een persing t.b.v. de aanleg van een voedingskabel op het adres Vreedstraat 1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5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maken van een persing t.b.v. de aanleg van een voedingskabel aan de Vreedstraat 17 in Bruchem. Zaaknummer: ODR2303536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50</meta:user-defined>
    <meta:user-defined meta:name="OVERHEIDop.GmbID/DC.identifier">gmb-2023-135550</meta:user-defined>
    <meta:user-defined meta:name="OVERHEIDop.versieInformatie"/>
  </office:meta>
</office:document-meta>
</file>