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twee naamborden voor de Meestershof, T-Splitsing Gemeenteweg en Meestersweg nabij Meesterweg 2 (voormalige action) Staphorst, [SHT02AG02913] Staphorst AG 2913 , [SHT02AG02802] Staphorst AG 2802</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STH23/016462</text:p>
            <text:p text:style-name="common-al">
            <text:span text:style-name="nadrukvet">Verzenddatum besluit:</text:span> 28-03-2023</text:p>
            <text:p text:style-name="common-al">
            <text:span text:style-name="nadrukvet">Locatie:</text:span> T-Splitsing Gemeenteweg en Meestersweg nabij Meesterweg 2 (voormalige action) Staphorst, [SHT02AG02913] Staphorst AG 2913 , [SHT02AG02802] Staphorst AG 2802</text:p>
            <text:p text:style-name="common-al">
            <text:span text:style-name="nadrukvet">Projectomschrijving:</text:span> het plaatsen van twee naamborden voor de Meestershof</text:p>
            <text:p text:style-name="last-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554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4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4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STH23/016462</meta:user-defined>
    <meta:user-defined meta:name="DCTERMS.abstract">het plaatsen van een naambord voor de Meestershof</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twee naamborden voor de Meestershof, T-Splitsing Gemeenteweg en Meestersweg nabij Meesterweg 2 (voormalige action) Staphorst, [SHT02AG02913] Staphorst AG 2913 , [SHT02AG02802] Staphorst AG 2802</meta:user-defined>
    <meta:user-defined meta:name="DCTERMS.W3CDTF/DCTERMS.available">2023-04-04</meta:user-defined>
    <meta:user-defined meta:name="DCTERMS.W3CDTF/OVERHEIDop.jaargang">2023</meta:user-defined>
    <meta:user-defined meta:name="OVERHEIDop.publicationIssue">135549</meta:user-defined>
    <meta:user-defined meta:name="OVERHEIDop.GmbID/DC.identifier">gmb-2023-135549</meta:user-defined>
    <meta:user-defined meta:name="OVERHEIDop.versieInformatie"/>
  </office:meta>
</office:document-meta>
</file>