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Bosweg 3 5725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veranderen van een organisatie (milieu), 22-03-2023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55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81151</meta:user-defined>
    <meta:user-defined meta:name="DCTERMS.abstract">het veranderen van een organisatie (milieu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buiten behandeling laten omgevingsvergunning, Bosweg 3 5725TE Heus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46</meta:user-defined>
    <meta:user-defined meta:name="OVERHEIDop.GmbID/DC.identifier">gmb-2023-135546</meta:user-defined>
    <meta:user-defined meta:name="OVERHEIDop.versieInformatie"/>
  </office:meta>
</office:document-meta>
</file>