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in- of uitrit aanleggen voorerf, Mozartstraat 2 2324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528</text:p>
            <text:p text:style-name="common-al">Ingekomen: 24-03-2023 00:00</text:p>
            <text:p text:style-name="common-al">Locatie: Mozartstraat 2 2324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528" xlink:type="simple">publicatiesomgevingsvergunningen@leiden.nl</text:a> de volgende gegevens:</text:p>
            <text:p text:style-name="common-al">-het kenmerk van de aanvraag: Z/23/35115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54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4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3511528</meta:user-defined>
    <meta:user-defined meta:name="DCTERMS.abstract">nieuwe in- of uitrit aanleggen voorerf</meta:user-defined>
    <dc:language>nl</dc:language>
    <meta:user-defined meta:name="OVERHEIDop.locatietype/OVERHEIDop.gebiedsmarkering">Punt</meta:user-defined>
    <meta:user-defined meta:name="DC.title">Aanvraag omgevingsvergunning, nieuwe in- of uitrit aanleggen voorerf, Mozartstraat 2 2324XW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19_7685763_16796700...|exb-2023-15473</meta:user-defined>
    <meta:user-defined meta:name="OVERHEIDop.publicationIssue">135542</meta:user-defined>
    <meta:user-defined meta:name="OVERHEIDop.GmbID/DC.identifier">gmb-2023-135542</meta:user-defined>
    <meta:user-defined meta:name="OVERHEIDop.versieInformatie"/>
  </office:meta>
</office:document-meta>
</file>