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tijdelijke tweede bedrijfswoning aan de Verdrietweg 3 in Brakel. Zaaknummer: ODR230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3-2023. De aanvraag omgevingsvergunning heeft betrekking op de bouw van een tijdelijke tweede bedrijfswoning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7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tijdelijke tweede bedrijfswoning aan de Verdrietweg 3 in Brakel. Zaaknummer: ODR2303729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40</meta:user-defined>
    <meta:user-defined meta:name="OVERHEIDop.GmbID/DC.identifier">gmb-2023-135540</meta:user-defined>
    <meta:user-defined meta:name="OVERHEIDop.versieInformatie"/>
  </office:meta>
</office:document-meta>
</file>