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januari, plaatsen van<text:span text:style-name="nadrukvet"> Bouwkeet + Steiger </text:span>op 1 maart 2023 tot 1 mei 2023 Remijsenhof 18, 5131 AZ, Alphen (10014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54</meta:user-defined>
    <meta:user-defined meta:name="OVERHEIDop.GmbID/DC.identifier">gmb-2023-13554</meta:user-defined>
    <meta:user-defined meta:name="OVERHEIDop.versieInformatie"/>
  </office:meta>
</office:document-meta>
</file>