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naar burgerwoning aan de Van Heemstraweg 4 in Brakel. Zaaknummer: ODR2303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3-2023. De aanvraag omgevingsvergunning heeft betrekking op het wijzigen van het gebruik naar burgerwoning op het adres Van Heemstraweg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het gebruik naar burgerwoning aan de Van Heemstraweg 4 in Brakel. Zaaknummer: ODR2303692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35</meta:user-defined>
    <meta:user-defined meta:name="OVERHEIDop.GmbID/DC.identifier">gmb-2023-135535</meta:user-defined>
    <meta:user-defined meta:name="OVERHEIDop.versieInformatie"/>
  </office:meta>
</office:document-meta>
</file>