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PERCEEL C 2192 EN C 2193 THV SCHORVERT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rcelen C 2192 en C 2193 thv, bouwen van twee schuilgelegenheden, Z22-25759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53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– VERLEENDE OMGEVINGSVERGUNNING BOUWEN – PERCEEL C 2192 EN C 2193 THV SCHORVERT HELVOI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534</meta:user-defined>
    <meta:user-defined meta:name="OVERHEIDop.GmbID/DC.identifier">gmb-2023-135534</meta:user-defined>
    <meta:user-defined meta:name="OVERHEIDop.versieInformatie"/>
  </office:meta>
</office:document-meta>
</file>