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sluitend wijzigen bestemming in wonen aan Kolk 30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k 30 2611KD Delft | het uitsluitend wijzigen bestemming in wonen | 22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553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83</meta:user-defined>
    <meta:user-defined meta:name="DCTERMS.abstract">Aanvraag BAG wijziging</meta:user-defined>
    <dc:language>nl</dc:language>
    <meta:user-defined meta:name="OVERHEIDop.locatietype/OVERHEIDop.gebiedsmarkering">Punt</meta:user-defined>
    <meta:user-defined meta:name="DC.title">Aanvraag vergunning voor het uitsluitend wijzigen bestemming in wonen aan Kolk 30 2611KD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533</meta:user-defined>
    <meta:user-defined meta:name="OVERHEIDop.GmbID/DC.identifier">gmb-2023-135533</meta:user-defined>
    <meta:user-defined meta:name="OVERHEIDop.versieInformatie"/>
  </office:meta>
</office:document-meta>
</file>