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verlenging van een horeca exploitatievergunning aan Alfons Ariënslaan 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2022-126203, Alfons Ariënslaan 1, het aanvragen van een verlenging horeca exploitatievergunning, (ontvangen 28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355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2022-126203</meta:user-defined>
    <dc:language>nl</dc:language>
    <meta:user-defined meta:name="OVERHEIDop.locatietype/OVERHEIDop.gebiedsmarkering">Adres</meta:user-defined>
    <meta:user-defined meta:name="DC.title">Aanvraag voor verlenging van een horeca exploitatievergunning aan Alfons Ariënslaan 1 te Uithoor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553</meta:user-defined>
    <meta:user-defined meta:name="OVERHEIDop.GmbID/DC.identifier">gmb-2023-13553</meta:user-defined>
    <meta:user-defined meta:name="OVERHEIDop.versieInformatie"/>
  </office:meta>
</office:document-meta>
</file>