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maken van een persing t.b.v. aanleg pompslang naar de sloot aan de Hambloksestraat 44 in Aalst. Zaaknummer: ODR2303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3-2023. De aanvraag omgevingsvergunning heeft betrekking op het maken van een persing t.b.v. aanleg pompslang naar de sloot op het adres Hambloksestraat 4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5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54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maken van een persing t.b.v. aanleg pompslang naar de sloot aan de Hambloksestraat 44 in Aalst. Zaaknummer: ODR2303540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29</meta:user-defined>
    <meta:user-defined meta:name="OVERHEIDop.GmbID/DC.identifier">gmb-2023-135529</meta:user-defined>
    <meta:user-defined meta:name="OVERHEIDop.versieInformatie"/>
  </office:meta>
</office:document-meta>
</file>