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disonweg 8, 4131 P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3 heeft de gemeente een aanvraag omgevingsvergunning (regulier) ontvangen voor het perceel Edisonweg 8, 4131 PC Vianen. De aanvraag is geregistreerd onder zaaknummer OVR-2023-001985. De aanvraag betreft het wijzigen van de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552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2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2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3-001985</meta:user-defined>
    <dc:language>nl</dc:language>
    <meta:user-defined meta:name="OVERHEIDop.locatietype/OVERHEIDop.gebiedsmarkering">Punt</meta:user-defined>
    <meta:user-defined meta:name="DC.title">Ingekomen aanvraag omgevingsvergunning Edisonweg 8, 4131 PC Vian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26</meta:user-defined>
    <meta:user-defined meta:name="OVERHEIDop.GmbID/DC.identifier">gmb-2023-135526</meta:user-defined>
    <meta:user-defined meta:name="OVERHEIDop.versieInformatie"/>
  </office:meta>
</office:document-meta>
</file>