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[MLO01K00497]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[MLO01K00497] Mierlo K 497</text:p>
            <text:p text:style-name="common-al">Datum ontvangst: 23-03-2023</text:p>
            <text:p text:style-name="common-al">Omschrijving: het oprichten van een bijgebouw (paardencarrousel)</text:p>
            <text:p text:style-name="common-al">Zaaknummer: 177116176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552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17609</meta:user-defined>
    <meta:user-defined meta:name="DCTERMS.abstract">het oprichten van een bijgebouw (paardencarrousel) Mierlo </meta:user-defined>
    <dc:language>nl</dc:language>
    <meta:user-defined meta:name="OVERHEIDop.locatietype/OVERHEIDop.gebiedsmarkering">Punt</meta:user-defined>
    <meta:user-defined meta:name="DC.title">Kennisgeving ontvangst aanvraag omgevingsvergunning [MLO01K00497] Mier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5524</meta:user-defined>
    <meta:user-defined meta:name="OVERHEIDop.GmbID/DC.identifier">gmb-2023-135524</meta:user-defined>
    <meta:user-defined meta:name="OVERHEIDop.versieInformatie"/>
  </office:meta>
</office:document-meta>
</file>