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evenement “Winschoter Paas Event” op paasmaandag 10 april 2023 op het Industrieterrein ‘De Rensel’ onder andere op Industrieweg en Havenkade West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het evenement “Winschoter Paas Event” op paasmaandag 10 april 2023 op het Industrieterrein ‘De Rensel’ onder andere op Industrieweg en Havenkade West in Winschoten. Tevens wordt op genoemd Industrieterrein een parcours uitgezet voor Historische Demo-races met oude motoren. Verleend en verzonden op 27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52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evenement “Winschoter Paas Event” op paasmaandag 10 april 2023 op het Industrieterrein ‘De Rensel’ onder andere op Industrieweg en Havenkade West in Winschoten</meta:user-defined>
    <meta:user-defined meta:name="DCTERMS.W3CDTF/DCTERMS.available">2023-03-29</meta:user-defined>
    <meta:user-defined meta:name="DCTERMS.W3CDTF/OVERHEIDop.jaargang">2023</meta:user-defined>
    <meta:user-defined meta:name="OVERHEIDop.publicationIssue">135520</meta:user-defined>
    <meta:user-defined meta:name="OVERHEIDop.GmbID/DC.identifier">gmb-2023-135520</meta:user-defined>
    <meta:user-defined meta:name="OVERHEIDop.versieInformatie"/>
  </office:meta>
</office:document-meta>
</file>