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dak en de goten aan Emma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M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71 Alkmaar</text:span>: het renoveren van een dak en goten </text:p>
            <text:p text:style-name="common-al">Datum ontvangst: 22 maart 2023.</text:p>
            <text:p text:style-name="common-al">Zaaknummer: 00004951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5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5188</meta:user-defined>
    <dc:language>nl</dc:language>
    <meta:user-defined meta:name="OVERHEIDop.locatietype/OVERHEIDop.gebiedsmarkering">Adres</meta:user-defined>
    <meta:user-defined meta:name="DC.title">Aanvraag vergunning voor het renoveren van een dak en de goten aan Emmastraat 71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13</meta:user-defined>
    <meta:user-defined meta:name="OVERHEIDop.GmbID/DC.identifier">gmb-2023-135513</meta:user-defined>
    <meta:user-defined meta:name="OVERHEIDop.versieInformatie"/>
  </office:meta>
</office:document-meta>
</file>