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2 ramen , 1 deur en 2 kozijnen voorzien van glas, Stromarkt 13 7411PJ Deventer[DVT00E10052] Deventer E 100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41</text:p>
            <text:p text:style-name="common-al">
            <text:span text:style-name="nadrukvet">Ingekomen:</text:span> 22-03-2023</text:p>
            <text:p text:style-name="common-al">
            <text:span text:style-name="nadrukvet">Locatie:</text:span> Stromarkt 13 7411PJ Deventer,[DVT00E10052] Deventer E 10052.</text:p>
            <text:p text:style-name="common-al">
            <text:span text:style-name="nadrukvet">Projectomschrijving:</text:span> het vervangen van 2 ramen , 1 deur en 2 kozijnen voorzien van gl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5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41</meta:user-defined>
    <meta:user-defined meta:name="DCTERMS.abstract">het vervangen van 2 ramen , 1 deur en 2 kozijnen voorzien van gla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2 ramen , 1 deur en 2 kozijnen voorzien van glas, Stromarkt 13 7411PJ Deventer[DVT00E10052] Deventer E 10052.</meta:user-defined>
    <meta:user-defined meta:name="DCTERMS.W3CDTF/DCTERMS.available">2023-03-29</meta:user-defined>
    <meta:user-defined meta:name="DCTERMS.W3CDTF/OVERHEIDop.jaargang">2023</meta:user-defined>
    <meta:user-defined meta:name="OVERHEIDop.publicationIssue">135512</meta:user-defined>
    <meta:user-defined meta:name="OVERHEIDop.GmbID/DC.identifier">gmb-2023-135512</meta:user-defined>
    <meta:user-defined meta:name="OVERHEIDop.versieInformatie"/>
  </office:meta>
</office:document-meta>
</file>