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openluchtkerkdienst op paasmaandag 10 april 2023 op Israël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openluchtkerkdienst op paasmaandag 10 april 2023 op Israëlplein tussen 10.30 uur en 11.30 uur, verleend en verzonden 27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5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openluchtkerkdienst op paasmaandag 10 april 2023 op Israëlplein</meta:user-defined>
    <meta:user-defined meta:name="DCTERMS.W3CDTF/DCTERMS.available">2023-03-29</meta:user-defined>
    <meta:user-defined meta:name="DCTERMS.W3CDTF/OVERHEIDop.jaargang">2023</meta:user-defined>
    <meta:user-defined meta:name="OVERHEIDop.publicationIssue">135509</meta:user-defined>
    <meta:user-defined meta:name="OVERHEIDop.GmbID/DC.identifier">gmb-2023-135509</meta:user-defined>
    <meta:user-defined meta:name="OVERHEIDop.versieInformatie"/>
  </office:meta>
</office:document-meta>
</file>