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343e334-a7de-47fc-9abd-c4b34e9fba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MAASSTRAAT WIJHE </text:p>
      <text:section text:name="regeling_id1-3-2" text:style-name="regeling">
        <text:section text:name="aanhef_id1-3-2-1" text:style-name="aanhef">
          <text:section text:name="afkondiging_id1-3-2-1-1" text:style-name="afkondiging">
            <text:p text:style-name="afkondiging_top"/>
            <text:p text:style-name="al">Burgemeester en wethouders van Olst-Wijhe;</text:p>
          </text:section>
        </text:section>
        <text:section text:name="regeling-tekst_id1-3-2-2" text:style-name="regeling-tekst">
          <text:section text:name="tekst_id1-3-2-2-1" text:style-name="tekst">
            <text:p text:style-name="common-al"/>
            <text:p text:style-name="common-al">gelet op artikel 18, lid 1d van de Wegenverkeerswet 1994 (WVW 1994) en gelet op de Regeling van verlenen van bevoegdheden gemeente Olst-Wijhe waarbij burgemeester en wethouders de bevoegdheid tot het toekennen van een gehandicaptenparkeerplaats hebben gemandateerd John van der Kolk van het team Beheer Openbare Ruimte;</text:p>
            <text:p text:style-name="common-al">overwegende:</text:p>
            <text:p text:style-name="common-al">- dat verzoeker, wonende Maasstraat 8 te Wijhe, heeft verzocht een gehandicaptenparkeerplaats nabij de woning te reserveren;</text:p>
            <text:p text:style-name="common-al">- dat de verzoeker in het bezit is van een geldige gehandicaptenparkeerkaart;</text:p>
            <text:p text:style-name="common-al">- dat de verzoeker geen gelegenheid heeft op eigen terrein een parkeerplaats te realiseren;</text:p>
            <text:p text:style-name="common-al">- dat er nabij de woning Maasstraat 8 beperkt parkeerruimte aanwezig is;</text:p>
            <text:p text:style-name="common-al">- dat het in verband met de mate van de handicap van de verzoeker gewenst is nabij de woning Maasstraat 8 in Wijhe een parkeerplaats te reserveren;</text:p>
            <text:p text:style-name="common-al">-dat het besluit beoogt weggebruikers en passagiers te beschermen, zoals bedoeld in artikel 2, eerste lid van de WVW 1994;</text:p>
            <text:p text:style-name="common-al">- dat deze maatregel op grond van het bepaalde in artikel 15, lid 1 van de WVW 1994, wordt genomen ingevolge een verkeersbesluit;</text:p>
            <text:p text:style-name="common-al">- dat overleg is gevoerd met de politie, Eenheid Oost Nederland, district Twente, waarbij de politie heeft aangegeven dat er gehandhaafd kan worden op de voorgestelde maatregel  (artikel 24,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ituatieschets:</text:p>
            <text:p text:style-name="common-al"/>
            <text:p text:style-name="common-al">
            <draw:frame><draw:text-box><text:section text:name="plaatje_id1-3-2-2-1-25-1" text:style-name="plaatje">
              <text:p text:style-name="illustratie_id1-3-2-2-1-25-1-1"><draw:frame draw:style-name="illustratie_id1-3-2-2-1-25-1-1" text:anchor-type="paragraph" svg:width="153mm" svg:height="86.31509433962263mm"><draw:image xlink:href="Pictures/afb1i7343e334-a7de-47fc-9abd-c4b34e9fba23.png" xlink:type="simple"/></draw:frame></text:p>
            </text:section></draw:text-box></draw:frame>
          </text:p>
            <text:p text:style-name="common-al"/>
            <text:p text:style-name="common-al">gelet op de bepalingen van de WVW 1994, het Reglement Verkeersregels en Verkeerstekens 1990, van het BABW en de Algemene wet bestuursrecht;</text:p>
            <text:p text:style-name="common-al">b e s l u i t e n :</text:p>
            <text:p text:style-name="common-al">- door plaatsing van borden E6, bijlage 1 van het RVV, voorzien van een onderbord met daarop het kenteken van het voertuig dat in gebruik is bij de aanvrager, één parkeerplaats die ligt aan de Maasstraat nabij het huisnummer 8, zoals aangegeven op de bovenstaande tekening, als gehandicaptenparkeerplaats te reserveren;</text:p>
            <text:p text:style-name="common-al">Wijhe, 27 maart 2023</text:p>
            <text:p text:style-name="common-al">Burgemeester en wethouders van Olst-Wijhe,</text:p>
            <text:p text:style-name="common-al">namens hen,</text:p>
            <text:p text:style-name="common-al"/>
            <text:p text:style-name="common-al"/>
            <text:p text:style-name="common-al"/>
            <text:p text:style-name="common-al">J. van der Kolk</text:p>
            <text:p text:style-name="common-al"/>
            <text:p text:style-name="common-al"/>
            <text:p text:style-name="common-al"/>
            <text:p text:style-name="common-al">
            <text:span text:style-name="nadrukvet">Mededelingen</text:span>
          </text:p>
            <text:p text:style-name="common-al">Bent u het dan nog niet eens met dit besluit, schrijf dan een brief (een bezwaarschrift) aan het college van burgemeester en wethouders Olst – Wijhe, Postbus 23, 8130 AA te Wijhe. Zet in uw brief:</text:p>
            <text:p text:style-name="common-al">uw naam en adres;</text:p>
            <text:p text:style-name="common-al">de datum </text:p>
            <text:p text:style-name="common-al">het kenmerk van ons besluit;</text:p>
            <text:p text:style-name="common-al">waarom u het niet eens bent met ons besluit;</text:p>
            <text:p text:style-name="common-al">uw handtekening.</text:p>
            <text:p text:style-name="common-al"/>
            <text:p text:style-name="common-al">U moet dit bezwaarschrift hebben ingediend binnen zes weken na de dag van publicatie van dit besluit. </text:p>
            <text:p text:style-name="common-al"/>
            <text:p text:style-name="common-a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55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Olst-Wijhe - Aanwijs kentekengebonden parkeerplaats - Maasstraat Wijh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s kentekengeboden gpp Maasstraat Wijhe</meta:user-defined>
    <meta:user-defined meta:name="OVERHEIDop.verkeersbordcode">E6</meta:user-defined>
    <dc:language>nl</dc:language>
    <meta:user-defined meta:name="OVERHEIDop.locatietype/OVERHEIDop.gebiedsmarkering">Adres</meta:user-defined>
    <meta:user-defined meta:name="DC.title">VERKEERSBESLUIT GEHANDICAPTENPARKEERPLAATS MAASSTRAAT WIJHE</meta:user-defined>
    <meta:user-defined meta:name="DCTERMS.W3CDTF/DCTERMS.available">2023-03-29</meta:user-defined>
    <meta:user-defined meta:name="DCTERMS.W3CDTF/OVERHEIDop.jaargang">2023</meta:user-defined>
    <meta:user-defined meta:name="OVERHEIDop.publicationIssue">135508</meta:user-defined>
    <meta:user-defined meta:name="OVERHEIDop.GmbID/DC.identifier">gmb-2023-135508</meta:user-defined>
    <meta:user-defined meta:name="OVERHEIDop.versieInformatie"/>
  </office:meta>
</office:document-meta>
</file>