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ostergrachtswal 5 Leeuwarden, (11055635) aanpassen van de gevel, verzenddatum 16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5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Oostergrachtswal 5 Leeuwarden, (11055635) aanpassen van de gevel, verzenddatum 16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04</meta:user-defined>
    <meta:user-defined meta:name="OVERHEIDop.GmbID/DC.identifier">gmb-2023-135504</meta:user-defined>
    <meta:user-defined meta:name="OVERHEIDop.versieInformatie"/>
  </office:meta>
</office:document-meta>
</file>