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286 - het bouwen van een garage naast een woning op de locatie Abel Tasmanstraat 11, 1521 PK Wormerveer</text:p>
            <text:p text:style-name="common-al">Besluit verzonden: 27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550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0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0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286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503</meta:user-defined>
    <meta:user-defined meta:name="OVERHEIDop.GmbID/DC.identifier">gmb-2023-135503</meta:user-defined>
    <meta:user-defined meta:name="OVERHEIDop.versieInformatie"/>
  </office:meta>
</office:document-meta>
</file>